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 fo:margin-top="0.125in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1.0791in"/>
    </style:style>
    <style:style style:name="TableColumn25" style:family="table-column">
      <style:table-column-properties style:column-width="0.7916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6611in"/>
    </style:style>
    <style:style style:name="Table22" style:family="table">
      <style:table-properties style:width="7.367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Arial" style:font-name-asian="微軟正黑體" style:font-name-complex="Arial"/>
    </style:style>
    <style:style style:name="T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Arial" style:font-name-asian="微軟正黑體" style:font-name-complex="Arial"/>
    </style:style>
    <style:style style:name="T5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Arial" style:font-name-asian="微軟正黑體" style:font-name-complex="Arial"/>
    </style:style>
    <style:style style:name="T9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15" style:parent-style-name="內文" style:family="paragraph">
      <style:paragraph-properties style:snap-to-layout-grid="false" fo:text-align="justify" fo:margin-top="0.125in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5722in"/>
    </style:style>
    <style:style style:name="TableColumn127" style:family="table-column">
      <style:table-column-properties style:column-width="4.7951in"/>
    </style:style>
    <style:style style:name="Table125" style:family="table">
      <style:table-properties style:width="7.3673in" fo:margin-left="0in" table:align="left"/>
    </style:style>
    <style:style style:name="TableRow128" style:family="table-row">
      <style:table-row-properties style:min-row-height="0.5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Row138" style:family="table-row">
      <style:table-row-properties style:min-row-height="0.5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46" style:parent-style-name="內文" style:family="paragraph">
      <style:paragraph-properties style:snap-to-layout-grid="false" fo:text-align="justify" fo:margin-top="0.125in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1.7888in"/>
    </style:style>
    <style:style style:name="TableColumn156" style:family="table-column">
      <style:table-column-properties style:column-width="1.9708in"/>
    </style:style>
    <style:style style:name="TableColumn157" style:family="table-column">
      <style:table-column-properties style:column-width="1.7201in"/>
    </style:style>
    <style:style style:name="TableColumn158" style:family="table-column">
      <style:table-column-properties style:column-width="1.8875in"/>
    </style:style>
    <style:style style:name="Table154" style:family="table">
      <style:table-properties style:width="7.3673in" fo:margin-left="0in" table:align="left"/>
    </style:style>
    <style:style style:name="TableRow159" style:family="table-row">
      <style:table-row-properties style:min-row-height="0.4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" style:font-name-asian="微軟正黑體" style:font-name-complex="Arial"/>
    </style:style>
    <style:style style:name="T177" style:parent-style-name="預設段落字型" style:family="text">
      <style:text-properties style:font-name="Arial" style:font-name-asian="微軟正黑體" style:font-name-complex="Arial"/>
    </style:style>
    <style:style style:name="T17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P18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82" style:parent-style-name="清單段落" style:family="paragraph">
      <style:paragraph-properties style:snap-to-layout-grid="false" fo:margin-left="0.25in">
        <style:tab-stops/>
      </style:paragraph-properties>
    </style:style>
    <style:style style:name="T1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9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95" style:parent-style-name="清單段落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9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97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98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TableColumn200" style:family="table-column">
      <style:table-column-properties style:column-width="2.3493in" style:use-optimal-column-width="false"/>
    </style:style>
    <style:style style:name="TableColumn201" style:family="table-column">
      <style:table-column-properties style:column-width="2.2548in" style:use-optimal-column-width="false"/>
    </style:style>
    <style:style style:name="TableColumn202" style:family="table-column">
      <style:table-column-properties style:column-width="1.0034in" style:use-optimal-column-width="false"/>
    </style:style>
    <style:style style:name="TableColumn203" style:family="table-column">
      <style:table-column-properties style:column-width="1.7597in" style:use-optimal-column-width="false"/>
    </style:style>
    <style:style style:name="Table199" style:family="table">
      <style:table-properties style:width="7.3673in" fo:margin-left="0in" table:align="righ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dotted 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10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Cell212" style:family="table-cell">
      <style:table-cell-properties fo:border="0.0069in dotted 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ableCell219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221" style:family="table-row">
      <style:table-row-properties style:min-row-height="0.527in" style:use-optimal-row-height="false"/>
    </style:style>
    <style:style style:name="TableCell222" style:family="table-cell">
      <style:table-cell-properties fo:border="0.0069in dotted 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27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Cell229" style:family="table-cell">
      <style:table-cell-properties fo:border="0.0069in dotted 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Arial" style:font-name-asian="微軟正黑體" style:font-name-complex="Arial"/>
    </style:style>
    <style:style style:name="T232" style:parent-style-name="預設段落字型" style:family="text">
      <style:text-properties style:font-name="Arial" style:font-name-asian="微軟正黑體" style:font-name-complex="Arial"/>
    </style:style>
    <style:style style:name="T2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微軟正黑體" style:font-name-complex="Arial"/>
    </style:style>
    <style:style style:name="TableCell235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dotted 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43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Cell245" style:family="table-cell">
      <style:table-cell-properties fo:border="0.0069in dotted 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" style:font-name-asian="微軟正黑體" style:font-name-complex="Arial"/>
    </style:style>
    <style:style style:name="T248" style:parent-style-name="預設段落字型" style:family="text">
      <style:text-properties style:font-name="Arial" style:font-name-asian="微軟正黑體" style:font-name-complex="Arial"/>
    </style:style>
    <style:style style:name="T2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微軟正黑體" style:font-name-complex="Arial"/>
    </style:style>
    <style:style style:name="TableCell251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P253" style:parent-style-name="內文" style:family="paragraph">
      <style:paragraph-properties style:snap-to-layout-grid="false"/>
      <style:text-properties style:font-name="Arial" style:font-name-asian="微軟正黑體" style:font-name-complex="Arial"/>
    </style:style>
  </office:automatic-styles>
  <office:body>
    <office:text text:use-soft-page-breaks="true">
      <text:p text:style-name="P1">明志科技大學綠能中心「能源電池科技博士學位學程」</text:p>
      <text:p text:style-name="P2">博士生論文指導教授申請表</text:p>
      <text:p text:style-name="P3"><text:span text:style-name="T4">Advisor A</text:span><text:span text:style-name="T5">pplication<text:s/></text:span><text:span text:style-name="T6">f</text:span><text:span text:style-name="T7">orm for<text:s/></text:span><text:span text:style-name="T8">“Ph.D</text:span><text:span text:style-name="T9">.</text:span><text:span text:style-name="T10"><text:s/></text:span><text:span text:style-name="T11">Program of Energy and Battery Technologies</text:span><text:span text:style-name="T12">”</text:span></text:p>
      <text:p text:style-name="P13"><text:span text:style-name="T14">Battery Research Center of Green Energy</text:span><text:span text:style-name="T15">, Ming Chi University of Technology</text:span></text:p>
      <text:p text:style-name="P16"><text:span text:style-name="T17">一、學生基本資料</text:span><text:span text:style-name="T18">Student<text:s/></text:span><text:span text:style-name="T19">Basic<text:s/></text:span><text:span text:style-name="T20">Information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text:span text:style-name="T34">N</text:span><text:span text:style-name="T35">ame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國籍</text:span><text:span text:style-name="T41">Nation</text:span><text:span text:style-name="T42">ality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學號</text:span><text:span text:style-name="T53">Student ID</text:span>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<text:span text:style-name="T58">電話</text:span><text:span text:style-name="T59">Telephone<text:s/></text:span><text:span text:style-name="T60">Numbers</text:span></text:p>
          </table:table-cell>
          <table:table-cell table:style-name="TableCell61">
            <text:p text:style-name="P62"><text:span text:style-name="T63">住家</text:span><text:span text:style-name="T64">h</text:span><text:span text:style-name="T65">ome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性別</text:span><text:span text:style-name="T72">Gender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行動</text:span><text:span text:style-name="T79">mobile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生日</text:span><text:span text:style-name="T86">Date of birth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戶籍住址</text:span><text:span text:style-name="T92">Home Address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畢業學校/所別</text:p>
            <text:p text:style-name="P98"><text:span text:style-name="T99">M.S.</text:span><text:span text:style-name="T100"><text:s/></text:span><text:span text:style-name="T101">Graduate school<text:s/></text:span><text:span text:style-name="T102">/</text:span><text:span text:style-name="T103">Graduate<text:s/></text:span><text:span text:style-name="T104">university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在台通訊住址</text:p>
            <text:p text:style-name="P109"><text:span text:style-name="T110">Address in</text:span><text:span text:style-name="T111"><text:s/>Taiwa</text:span><text:span text:style-name="T112">n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二</text:span><text:span text:style-name="T117">、</text:span><text:span text:style-name="T118">論文</text:span><text:span text:style-name="T119">資</text:span><text:span text:style-name="T120">料</text:span><text:span text:style-name="T121">Dissertation Title</text:span><text:span text:style-name="T122"><text:s/></text:span><text:span text:style-name="T123">Topic Information</text:span><text:span text:style-name="T124">：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論文題目(中文)</text:p>
            <text:p text:style-name="P131"><text:span text:style-name="T132">Dissertation title t</text:span><text:span text:style-name="T133">opic</text:span><text:span text:style-name="T134"><text:s/></text:span><text:span text:style-name="T135">/Chinese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論文題目(英文)</text:p>
            <text:p text:style-name="P141"><text:span text:style-name="T142">Dissertation title topic<text:s/></text:span><text:span text:style-name="T143">/English</text:span>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三</text:span><text:span text:style-name="T148">、</text:span><text:span text:style-name="T149">指導</text:span><text:span text:style-name="T150">教授</text:span><text:span text:style-name="T151">Advisor<text:s/></text:span><text:span text:style-name="T152">Information</text:span><text:span text:style-name="T153">：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主要指導教授</text:p>
            <text:p text:style-name="P162"><text:span text:style-name="T163">Major</text:span><text:span text:style-name="T164"><text:s/>Advisor Nam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共同指導教授</text:p>
            <text:p text:style-name="P169"><text:span text:style-name="T170">Co</text:span><text:span text:style-name="T171">-</text:span><text:span text:style-name="T172">Advisor Name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附</text:span><text:span text:style-name="T177">註</text:span><text:span text:style-name="T178">N</text:span><text:span text:style-name="T179">ote</text:span><text:span text:style-name="T180">：</text:span></text:p>
      <text:list text:style-name="LFO1" text:continue-numbering="true">
        <text:list-item>
          <text:p text:style-name="P181">博士班論文指導教授之資格，應與「能源電池博士學位學程修業辦法」第四條中所規定之資格相同。</text:p>
        </text:list-item>
      </text:list>
      <text:p text:style-name="P182"><text:span text:style-name="T183">The adviso</text:span><text:span text:style-name="T184">r</text:span><text:span text:style-name="T185">’s</text:span><text:span text:style-name="T186"><text:s/></text:span><text:span text:style-name="T187">qualifications are required to meet the article #4 based on</text:span><text:span text:style-name="T188">「</text:span><text:span text:style-name="T189">Rules and regulations for<text:s/></text:span><text:span text:style-name="T190">Ph.D. Program of Energy and Battery Technologies</text:span><text:span text:style-name="T191">」</text:span><text:span text:style-name="T192">.</text:span><text:span text:style-name="T193"><text:s/></text:span></text:p>
      <text:list text:style-name="LFO1" text:continue-numbering="true">
        <text:list-item>
          <text:p text:style-name="P194">本表填妥後，由綠能中心存查。</text:p>
        </text:list-item>
      </text:list>
      <text:p text:style-name="P195">The form<text:s/>will be<text:s/>kept<text:s/>in<text:s/>the<text:s/>BRCGE<text:s/>for future reference.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博士生簽名：</text:p>
            <text:p text:style-name="P207"><text:span text:style-name="T208">Applicant</text:span><text:span text:style-name="T209"><text:s/>Signature</text:span></text:p>
          </table:table-cell>
          <table:table-cell table:style-name="TableCell210">
            <text:p text:style-name="P211">______________________</text:p>
          </table:table-cell>
          <table:table-cell table:style-name="TableCell212">
            <text:p text:style-name="P213"><text:span text:style-name="T214">日</text:span><text:span text:style-name="T215">期</text:span><text:span text:style-name="T216">Dat</text:span><text:span text:style-name="T217">e</text:span><text:span text:style-name="T218">：</text:span></text:p>
          </table:table-cell>
          <table:table-cell table:style-name="TableCell219">
            <text:p text:style-name="P220">_________________</text:p>
          </table:table-cell>
        </table:table-row>
        <table:table-row table:style-name="TableRow221">
          <table:table-cell table:style-name="TableCell222">
            <text:p text:style-name="P223">主要指導教授簽名：</text:p>
            <text:p text:style-name="P224"><text:span text:style-name="T225">Ad</text:span><text:span text:style-name="T226">visor Signature</text:span></text:p>
          </table:table-cell>
          <table:table-cell table:style-name="TableCell227">
            <text:p text:style-name="P228">______________________</text:p>
          </table:table-cell>
          <table:table-cell table:style-name="TableCell229">
            <text:p text:style-name="P230"><text:span text:style-name="T231">日</text:span><text:span text:style-name="T232">期</text:span><text:span text:style-name="T233">Date</text:span><text:span text:style-name="T234">：</text:span></text:p>
          </table:table-cell>
          <table:table-cell table:style-name="TableCell235">
            <text:p text:style-name="P236">_________________</text:p>
          </table:table-cell>
        </table:table-row>
        <table:table-row table:style-name="TableRow237">
          <table:table-cell table:style-name="TableCell238">
            <text:p text:style-name="P239">中心事務委員會召集人簽名：</text:p>
            <text:p text:style-name="P240"><text:span text:style-name="T241">Director</text:span><text:span text:style-name="T242"><text:s/>Signature</text:span></text:p>
          </table:table-cell>
          <table:table-cell table:style-name="TableCell243">
            <text:p text:style-name="P244">______________________</text:p>
          </table:table-cell>
          <table:table-cell table:style-name="TableCell245">
            <text:p text:style-name="P246"><text:span text:style-name="T247">日</text:span><text:span text:style-name="T248">期</text:span><text:span text:style-name="T249">Date</text:span><text:span text:style-name="T250">：</text:span></text:p>
          </table:table-cell>
          <table:table-cell table:style-name="TableCell251">
            <text:p text:style-name="P252">_________________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500</meta:initial-creator>
    <dc:creator>user</dc:creator>
    <meta:creation-date>2018-03-27T02:25:00Z</meta:creation-date>
    <dc:date>2018-03-27T02:25:00Z</dc:date>
    <meta:print-date>2017-01-19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